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G#m7 B EM7 Bbm7-D#7 x2)</text:p>
      <text:p>(<text:span text:style-name="Measure_20__23_1">Sun</text:span>ny <text:s text:c="5"/>G#m7 B EM7 A - Bb7 D#7 G#m (G#m-G#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G#m-E7)</text:p>
      <text:p><text:s/>And <text:span text:style-name="Measure_20__23_1">now</text:span> I feel <text:span text:style-name="Measure_20__23_2">ten</text:span> feet tall)</text:p>
      <text:p/>
      <text:p><text:s text:c="3"/>[Verse] (Am C7 FM7 Bm7-E7 x2)</text:p>
      <text:p><text:s text:c="12"/>Am C7 FM7 Bb - B7 E7 Am Am-F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Bbm C#7 F#M7 Cm7-F7 x2)</text:p>
      <text:p><text:s text:c="10"/>Bbm C#7 F#M7 B7 - C7 F7 Bbm Bbm-F#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Bm D7 GM7 C#m7-F#7 x2)</text:p>
      <text:p><text:s text:c="4"/>se] Bm D7 GM7 C - C#7 F#7 (Bm Em-F#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